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757cm" fo:margin-left="-0.503cm" fo:margin-right="0cm" table:align="margins"/>
    </style:style>
    <style:style style:name="Таблица1.A" style:family="table-column">
      <style:table-column-properties style:column-width="18.757cm" style:rel-column-width="65535*"/>
    </style:style>
    <style:style style:name="Таблица1.A1" style:family="table-cell">
      <style:table-cell-properties fo:padding="0cm" fo:border="none"/>
    </style:style>
    <style:style style:name="P1" style:family="paragraph" style:parent-style-name="Table_20_Contents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margin-left="0.106cm" fo:margin-right="1.067cm" fo:text-indent="0.053cm" style:auto-text-indent="false">
        <style:tab-stops>
          <style:tab-stop style:position="-0.847cm"/>
          <style:tab-stop style:position="2.037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Table_20_Contents">
      <style:paragraph-properties fo:margin-left="0.106cm" fo:margin-right="1.067cm" fo:text-indent="0.053cm" style:auto-text-indent="false">
        <style:tab-stops>
          <style:tab-stop style:position="-0.847cm"/>
          <style:tab-stop style:position="2.03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Стандартный_20_HTML">
      <style:paragraph-properties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Стандартный_20_HTM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Стандартный_20_HTML">
      <style:text-properties style:font-name="Times New Roman" fo:font-size="12pt" fo:language="uk" fo:country="UA" style:font-size-asian="12pt" style:font-name-complex="Times New Roman" style:font-size-complex="12pt"/>
    </style:style>
    <style:style style:name="P9" style:family="paragraph" style:parent-style-name="Стандартный_20_HTML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0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1" style:family="paragraph" style:parent-style-name="Стандартный_20_HTML">
      <style:paragraph-properties fo:text-align="center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12" style:family="paragraph" style:parent-style-name="Стандартный_20_HTML">
      <style:paragraph-properties fo:text-align="justify" style:justify-single-word="false"/>
    </style:style>
    <style:style style:name="P13" style:family="paragraph" style:parent-style-name="Стандартный_20_HTML">
      <style:paragraph-properties fo:text-align="center" style:justify-single-word="false"/>
    </style:style>
    <style:style style:name="P14" style:family="paragraph" style:parent-style-name="Стандартный_20_HTML">
      <style:paragraph-properties fo:margin-left="8.453cm" fo:margin-right="-0.164cm" fo:text-indent="-0.025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15" style:family="paragraph" style:parent-style-name="Стандартный_20_HTML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2pt" fo:language="uk" fo:country="UA" style:font-size-asian="12pt" style:font-name-complex="Times New Roman" style:font-size-complex="12pt"/>
    </style:style>
    <style:style style:name="P16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-0.164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0pt" style:font-size-asian="10pt"/>
    </style:style>
    <style:style style:name="P21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style:font-size-complex="14pt"/>
    </style:style>
    <style:style style:name="P22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-0.139cm" fo:margin-right="-0.099cm" fo:text-align="justify" style:justify-single-word="false" fo:text-indent="0cm" style:auto-text-indent="false" style:snap-to-layout-gri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1">
      <style:paragraph-properties fo:text-align="start" style:justify-single-word="false" style:snap-to-layout-grid="false"/>
    </style:style>
    <style:style style:name="P26" style:family="paragraph" style:parent-style-name="Standard" style:list-style-name="L2">
      <style:paragraph-properties fo:text-align="justify" style:justify-single-word="false" style:snap-to-layout-grid="false"/>
      <style:text-properties fo:font-size="12pt" fo:language="uk" fo:country="UA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7" style:family="paragraph" style:parent-style-name="Text_20_body" style:list-style-name="L3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 style:list-style-name="L3">
      <style:paragraph-properties fo:margin-left="0.296cm" fo:margin-right="0cm" fo:text-align="justify" style:justify-single-word="false" fo:text-indent="-1.185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5" style:family="text">
      <style:text-properties style:font-name="Times New Roman" fo:font-size="8pt" fo:language="uk" fo:country="UA" style:font-size-asian="8pt" style:font-name-complex="Times New Roman" style:font-size-complex="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uk" fo:country="UA" style:font-size-asian="12pt" style:font-size-complex="12pt"/>
    </style:style>
    <style:style style:name="T8" style:family="text">
      <style:text-properties fo:font-weight="bold" style:font-weight-asian="bold" style:font-size-complex="14pt"/>
    </style:style>
    <style:style style:name="T9" style:family="text">
      <style:text-properties style:font-size-complex="14pt"/>
    </style:style>
    <style:style style:name="T10" style:family="text">
      <style:text-properties fo:color="#000000" fo:font-size="14pt" fo:letter-spacing="-0.004cm" fo:language="uk" fo:country="UA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T11" style:family="text">
      <style:text-properties fo:color="#000000" fo:font-size="14pt" fo:letter-spacing="-0.004cm" fo:language="en" fo:country="US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fo:language="ru" fo:country="RU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Начальнику <text:tab/>Головного управління Держсанепідемслужби у Закарпатській області</text:p>
      <text:p text:style-name="P14">Марковичу В.П.</text:p>
      <text:p text:style-name="P5"/>
      <text:p text:style-name="P6">ЗАЯВА <text:line-break/></text:p>
      <text:p text:style-name="P7">Відповідно до <text:s/>статті 7 Закону України "Про дозвільну систему у сфері господарської </text:p>
      <text:p text:style-name="P9"/>
      <text:p text:style-name="P12"><text:span text:style-name="T1">д</text:span><text:span text:style-name="T2">іяльності" прошу видати</text:span><text:span text:style-name="T1"> <text:s/>_________________________________________________________</text:span></text:p>
      <text:p text:style-name="P15"/>
      <text:p text:style-name="P15"/>
      <text:p text:style-name="P9"/>
      <text:p text:style-name="P9">________________________________________________________________________________</text:p>
      <text:p text:style-name="P10"/>
      <text:p text:style-name="P13"><text:span text:style-name="T1">________________________</text:span><text:span text:style-name="T2">__________________________________________</text:span><text:span text:style-name="T1">______________</text:span><text:span text:style-name="T2"> <text:line-break/> <text:s text:c="8"/>(об'єкт, на який видається документ)</text:span></text:p>
      <text:p text:style-name="P11"/>
      <text:p text:style-name="Стандартный_20_HTML"><text:span text:style-name="T3">__</text:span><text:span text:style-name="T4">_____________</text:span><text:span text:style-name="T3">_______________________________________________________________</text:span><text:span text:style-name="T4">_</text:span><text:span text:style-name="T3">_</text:span><text:span text:style-name="T4">________________</text:span><text:span text:style-name="T3"> <text:line-break/></text:span><text:span text:style-name="T2"> <text:s text:c="14"/>(місцезнаходження (адреса) об'єкта, на який видається документ)</text:span></text:p>
      <text:p text:style-name="P8"/>
      <text:p text:style-name="P13"><text:span text:style-name="T2">_________________________________________________________________</text:span><text:span text:style-name="T1">______________</text:span><text:span text:style-name="T2">_ <text:line-break/>(вид діяльності згідно з КВЕД)</text:span></text:p>
      <text:p text:style-name="P11"/>
      <text:p text:style-name="P13"><text:span text:style-name="T4">______________</text:span><text:span text:style-name="T3">__________________________________________________________________</text:span><text:span text:style-name="T4">_______________</text:span><text:span text:style-name="T3"> <text:line-break/></text:span><text:span text:style-name="T2">(у давальному відмінку повне найменування юридичної особи/</text:span></text:p>
      <text:p text:style-name="P8"/>
      <text:p text:style-name="P10">________________________________________________________________________________ <text:line-break/>ім'я, по батькові та прізвище фізичної особи - підприємця)</text:p>
      <text:p text:style-name="P10">________________________________________________________________________________ <text:line-break/>(ідентифікаційний код згідно з ЄДРПОУ,</text:p>
      <text:p text:style-name="P10">________________________________________________________________________________ <text:line-break/>ідентифікаційний номер фізичної особи-підприємця, платника податків </text:p>
      <text:p text:style-name="P10">та інших обов'язкових платежів)</text:p>
      <text:p text:style-name="P10">________________________________________________________________________________ <text:line-break/>(ім'я, по батькові та прізвище керівника юридичної особи/ фізичної особи - підприємця/уповноваженої особи)</text:p>
      <text:p text:style-name="P11"/>
      <text:p text:style-name="P13"><text:span text:style-name="T4">________________________________________________________________________________________________ <text:line-break/></text:span><text:span text:style-name="T1">(місцезнаходження юридичної особи/місце проживання фізичної особи - підприємця) <text:line-break/></text:span></text:p>
      <text:p text:style-name="Стандартный_20_HTML"><text:span text:style-name="T5">______________________ <text:s text:c="15"/><text:tab/><text:tab/><text:tab/><text:tab/> <text:s text:c="33"/>__________________________ <text:line-break/></text:span><text:span text:style-name="T1"> <text:s text:c="5"/>(телефон) <text:s text:c="23"/><text:tab/><text:tab/><text:tab/><text:tab/><text:tab/>(телефакс) <text:line-break/>"___" ____________ 201_ р. <text:s text:c="4"/><text:tab/> <text:s text:c="8"/>_____________________________________________ <text:line-break/> <text:s text:c="69"/>(підпис керівника юридичної особи/фізичної особи – </text:span></text:p>
      <text:p text:style-name="P8"><text:tab/><text:tab/><text:tab/> <text:s text:c="35"/>підприємця, уповноваженої особи) <text:line-break/></text:p>
      <text:p text:style-name="Стандартный_20_HTML"><text:span text:style-name="T2">Документи, що додаються по заяви: _________________________</text:span><text:span text:style-name="T1">_________________</text:span><text:span text:style-name="T2">_______ <text:line-break/>_______________________________________________________________</text:span><text:span text:style-name="T1">______________</text:span><text:span text:style-name="T2">___ <text:line-break/></text:span><text:span text:style-name="T1">________________________________________________________________________________</text:span></text:p>
      <text:p text:style-name="P19"><text:span text:style-name="T6">________________________________________________________________________________ <text:line-break/></text:span><text:span text:style-name="T8">Заповнюється державним адміністратором:</text:span></text:p>
      <text:p text:style-name="P20"/>
      <text:p text:style-name="P18">«___»____________________201_ р.<text:tab/> <text:s text:c="5"/><text:tab/> реєстраційний номер___________________</text:p>
      <text:p text:style-name="P18"><text:s text:c="8"/>(дата надходження заяви)<text:tab/></text:p>
      <text:p text:style-name="P21">___________________________<text:tab/> <text:s text:c="7"/>________________________________</text:p>
      <text:p text:style-name="P19"><text:span text:style-name="T9"><text:tab/></text:span><text:span text:style-name="T6">(підпис)</text:span><text:span text:style-name="T9"><text:tab/><text:tab/><text:tab/> <text:s text:c="13"/></text:span><text:span text:style-name="T6">(ініціали та прізвище державного адміністратор</text:span><text:span text:style-name="T7">а)</text:span></text:p>
      <text:list xml:id="list36615672" text:style-name="L1">
        <text:list-header>
          <text:p text:style-name="P25"><text:soft-page-break/><text:span text:style-name="T10">Перелік документів необхідних</text:span><text:span text:style-name="T11"> </text:span><text:span text:style-name="T10">для отримання <text:s/>дозволу на проведення будь-яких діагностичних, експериментальних, випробувальних робіт на підприємствах, в установах, органзаціях, діяльність яких пов”язана з використанням біологічних агентів, хімічної сировини, продукції та речовин з джерелами іонізуючого та неіонізуючого випромінювання і радіоактивних речовин.</text:span></text:p>
        </text:list-header>
      </text:list>
      <text:list xml:id="list36646357" text:style-name="L2">
        <text:list-header>
          <text:p text:style-name="P26"/>
        </text:list-header>
      </text:list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На роботу із збудниками ІІ групи патогенності </text:p>
            <text:p text:style-name="P1">до заяви встановленого взірця додаються: </text:p>
            <text:p text:style-name="P2">1. Клопотання керівника організації (установи);</text:p>
            <text:p text:style-name="P2">2. Пояснювальна записка,в якій надається:технологія виконання робіт,методи та апаратура,що застосовуються,об"єми біомаси,схеми руху персоналу,патогенних мікроорганізмів та заразного матеріалу,знезараження матеріалу,наявність і оцінка інженерно-технічних систем забезпечення техніки безпеки і захисту довкілля(система обробки стоків,фільтрів вентиляційних систем,передаточних пристроїв,автоклавів,санпропускників),відомості про підготовку персоналу і щеплення,наявність та використання засобів індивідуального захисту;</text:p>
            <text:p text:style-name="P3">3. Графічний матеріал – план-схема лаболаторії(підрозділів), з зазначенням призначення приміщень,рухузаразного або підозрілого на зараження матеріалу та персоналу лаболаторії,розміщення обладнання,вентиляційної системи,опалення,каналізації і водопостачання.</text:p>
            <text:p text:style-name="P3">4. Перелік мікроорганізмів,з якими проводяться роботи в лаболаторії;</text:p>
            <text:p text:style-name="P3">5. Акт перевірки центральної або обласної режимної комісії щодо отримання та виконання вимог техніки безпеки,протиепідеміологічного режиму,особистої гігієни тощо;</text:p>
            <text:p text:style-name="P3">6. Висновок територіальної режимної комісії та головного державного санітарного лікаря республіки,області(міста)щодо наявності умов для виконання вимог режиму роботи з відповідними видами мікроорганізмів в лаболаторії(підрозділі)та можливості видачі дозволу.</text:p>
            <text:p text:style-name="P3"/>
            <text:p text:style-name="P4">На роботу із збудниками ІІІ-ІV групи патогенності:</text:p>
            <text:p text:style-name="P3">1. Клопотання керівника установи (підприємства) на проведення діагностичних (види досліджень) або експериментальних робіт;</text:p>
            <text:p text:style-name="P3">2. Актів комісії з контролю біологічної безпеки установи та територіальної режимної комісії щодо дотримання та виконання вимого технічної безпеки,протиепідеміологічного режиму,особистої гігієни тощо;</text:p>
            <text:p text:style-name="P3">3. План-схема лаболаторії із зазначенням руху заразного або підозрілого на його вміст матеріалу (потогенних мікроорганізмів) в процесі дослідження;</text:p>
            <text:p text:style-name="P3">4. Перелік мікроорганізмів,з якими проводяться роботи в лаболаторії;</text:p>
            <text:p text:style-name="P3">5. Відомості про підготовку персоналу і щеплення,наявність та порядок використання засобів індивідуального захисту;</text:p>
            <text:p text:style-name="P3">6. Висновок головного державного санітарного лікаря щодо наявності умов для проведення даного виду робіт та можливості видачі дозволу на роботу.</text:p>
          </table:table-cell>
        </table:table-row>
      </table:table>
      <text:p text:style-name="P16"/>
      <text:list xml:id="list36647201" text:style-name="L3">
        <text:list-item>
          <text:p text:style-name="P27">Примітка.</text:p>
          <text:p text:style-name="P28"><text:s/>Заява та документи, що додаються до неї, подаються державному адміністратору особисто суб'єктом господарювання (керівником юридичної особи, фізичною особою - підприємцем) або уповноваженою ним особою. Уповноважена особа <text:soft-page-break/>повинна мати документ (довіреність ), який підтверджує ії повноваження. Державний адміністратор перевіряє документи, що посвідчують особу заявника та реєструє заяву і документи.</text:p>
        </text:list-item>
      </text:list>
      <text:p text:style-name="P22"/>
      <text:p text:style-name="P22">ДОДАТКОВА ІНФОРМАЦІЯ </text:p>
      <text:p text:style-name="P24"/>
      <text:p text:style-name="P22">Строк дії документа: <text:span text:style-name="T12">Дозвіл на на роботу із збудниками ІІ групи патогенності <text:s/>надаєтьна терміном до 3 років; <text:s text:c="2"/>Дозвіл на на роботу із збудниками ІІІ-І</text:span><text:span text:style-name="T13">V</text:span><text:span text:style-name="T12"> групи патогенності <text:s/>надаєтьна терміном до 5 років; <text:s text:c="2"/></text:span></text:p>
      <text:p text:style-name="P22"/>
      <text:p text:style-name="P22">Платність видачі документу дозвільного характеру: <text:span text:style-name="T12">платно</text:span></text:p>
      <text:p text:style-name="P22"><text:s/></text:p>
      <text:p text:style-name="P22">Розмір плати: <text:s/><text:span text:style-name="T12">200 грн. 59 коп. (без ПДВ</text:span><text:span text:style-name="T13">)</text:span></text:p>
      <text:p text:style-name="P22"/>
      <text:p text:style-name="P22">Реквізити для внесення плати: <text:span text:style-name="T12"><text:s/>ДУ “Закарпатський обласний лабораторний центр Держсанепідемслужби України”; ГУДСКУ <text:s/></text:span><text:span text:style-name="T14">у</text:span><text:span text:style-name="T12"> Закарпатській області ; </text:span></text:p>
      <text:p text:style-name="P22"><text:span text:style-name="T12">ЄДРПОУ - 3</text:span><text:span text:style-name="T13">8475462</text:span><text:span text:style-name="T12">; МФО-812016; р/р-312</text:span><text:span text:style-name="T13">59272210691.</text:span></text:p>
      <text:p text:style-name="P23"/>
      <text:p text:style-name="P22">Строк протягом якого видається документ дозвільного характеру: <text:span text:style-name="T12">Протягом 30 діб з дня реєстрації заяви про отримання дозволу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.5pt" fo:language="ru" fo:country="RU" style:font-size-asian="10.5pt" style:font-name-complex="Courier New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26pt" style:font-size-asian="22.25pt" style:font-size-complex="22.2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1.39cm" fo:margin-left="1.746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1T11:23:15.21</meta:creation-date>
    <dc:title>shablon3122</dc:title>
    <meta:editing-duration>PT1H49M16S</meta:editing-duration>
    <meta:editing-cycles>4</meta:editing-cycles>
    <meta:generator>OpenOffice.org/3.3$Win32 OpenOffice.org_project/330m20$Build-9567</meta:generator>
    <dc:date>2013-09-24T16:49:05.82</dc:date>
    <meta:document-statistic meta:table-count="1" meta:image-count="0" meta:object-count="0" meta:page-count="3" meta:paragraph-count="50" meta:word-count="562" meta:character-count="6433"/>
    <meta:template xlink:type="simple" xlink:actuate="onRequest" xlink:title="shablon3122" xlink:href="../../../../OpenOffice.org/3/user/template/shablon3122.ott" meta:date="2012-07-31T11:23:15.21"/>
  </office:meta>
</office:document-meta>
</file>